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24cm" fo:margin-left="0.436cm" table:align="left" style:writing-mode="lr-tb"/>
    </style:style>
    <style:style style:name="Tableau1.A" style:family="table-column">
      <style:table-column-properties style:column-width="11.658cm"/>
    </style:style>
    <style:style style:name="Tableau1.B" style:family="table-column">
      <style:table-column-properties style:column-width="2.551cm"/>
    </style:style>
    <style:style style:name="Tableau1.C" style:family="table-column">
      <style:table-column-properties style:column-width="2.602cm"/>
    </style:style>
    <style:style style:name="Tableau1.D" style:family="table-column">
      <style:table-column-properties style:column-width="2.434cm"/>
    </style:style>
    <style:style style:name="Tableau1.E" style:family="table-column">
      <style:table-column-properties style:column-width="2.626cm"/>
    </style:style>
    <style:style style:name="Tableau1.F" style:family="table-column">
      <style:table-column-properties style:column-width="2.499cm"/>
    </style:style>
    <style:style style:name="Tableau1.G" style:family="table-column">
      <style:table-column-properties style:column-width="2.5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name-complex="Calibri" style:font-size-complex="8pt"/>
    </style:style>
    <style:style style:name="P12" style:family="paragraph" style:parent-style-name="Paragraphe_20_de_20_liste">
      <style:paragraph-properties fo:margin-top="0cm" fo:margin-bottom="0cm" fo:text-align="justify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Calibri" style:font-size-complex="10pt"/>
    </style:style>
    <style:style style:name="P1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Calibri" style:font-size-complex="10pt"/>
    </style:style>
    <style:style style:name="P17" style:family="paragraph" style:parent-style-name="Paragraphe_20_de_20_liste">
      <style:paragraph-properties fo:margin-left="1.905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 style:font-name-complex="Calibri" style:font-size-complex="10pt"/>
    </style:style>
    <style:style style:name="P18" style:family="paragraph" style:parent-style-name="Paragraphe_20_de_20_liste">
      <style:paragraph-properties fo:margin-left="4.995cm" fo:margin-right="0cm" fo:margin-top="0cm" fo:margin-bottom="0cm" fo:line-height="100%" fo:text-indent="0cm" style:auto-text-indent="false"/>
      <style:text-properties fo:font-style="italic" style:font-style-asian="italic"/>
    </style:style>
    <style:style style:name="P19" style:family="paragraph" style:parent-style-name="Paragraphe_20_de_20_liste">
      <style:paragraph-properties fo:margin-left="2.54cm" fo:margin-right="0cm" fo:margin-top="0cm" fo:margin-bottom="0cm" fo:text-align="justify" style:justify-single-word="false" fo:text-indent="0cm" style:auto-text-indent="false"/>
      <style:text-properties fo:font-style="italic" style:font-style-asian="italic" style:font-name-complex="Calibri"/>
    </style:style>
    <style:style style:name="P2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1" style:family="paragraph" style:parent-style-name="Standard" style:list-style-name="WW8Num12">
      <style:paragraph-properties fo:margin-top="0cm" fo:margin-bottom="0cm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  <style:text-properties fo:font-style="italic" style:font-style-asian="italic" style:font-name-complex="Calibri"/>
    </style:style>
    <style:style style:name="P23" style:family="paragraph" style:parent-style-name="Paragraphe_20_de_20_liste" style:list-style-name="WW8Num12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4" style:family="paragraph" style:parent-style-name="Paragraphe_20_de_20_liste" style:list-style-name="WW8Num2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25" style:family="paragraph" style:parent-style-name="Paragraphe_20_de_20_liste" style:list-style-name="WW8Num12">
      <style:paragraph-properties fo:margin-top="0cm" fo:margin-bottom="0cm" fo:text-align="justify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26" style:family="paragraph" style:parent-style-name="Paragraphe_20_de_20_liste" style:list-style-name="WW8Num7">
      <style:paragraph-properties fo:margin-top="0cm" fo:margin-bottom="0cm" fo:text-align="justify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27" style:family="paragraph" style:parent-style-name="Paragraphe_20_de_20_liste" style:list-style-name="WW8Num10">
      <style:paragraph-properties fo:margin-top="0cm" fo:margin-bottom="0cm" fo:line-height="100%"/>
    </style:style>
    <style:style style:name="P28" style:family="paragraph" style:parent-style-name="Paragraphe_20_de_20_liste" style:list-style-name="WW8Num7">
      <style:paragraph-properties fo:margin-top="0cm" fo:margin-bottom="0cm" fo:line-height="100%"/>
    </style:style>
    <style:style style:name="P29" style:family="paragraph" style:parent-style-name="Paragraphe_20_de_20_liste" style:list-style-name="WW8Num1">
      <style:paragraph-properties fo:margin-top="0cm" fo:margin-bottom="0cm" fo:text-align="justify" style:justify-single-word="false"/>
      <style:text-properties fo:font-style="italic" style:font-style-asian="italic" style:font-name-complex="Calibri"/>
    </style:style>
    <style:style style:name="P30" style:family="paragraph" style:parent-style-name="Paragraphe_20_de_20_liste" style:list-style-name="WW8Num9">
      <style:paragraph-properties fo:margin-top="0cm" fo:margin-bottom="0cm" fo:text-align="justify" style:justify-single-word="false"/>
      <style:text-properties fo:font-style="italic" style:font-style-asian="italic" style:font-name-complex="Calibri"/>
    </style:style>
    <style:style style:name="P31" style:family="paragraph" style:parent-style-name="Paragraphe_20_de_20_liste">
      <style:paragraph-properties fo:margin-left="4.995cm" fo:margin-right="0cm" fo:margin-top="0cm" fo:margin-bottom="0cm" fo:line-height="100%" fo:text-indent="0cm" style:auto-text-indent="false"/>
      <style:text-properties fo:font-style="italic" style:font-style-asian="italic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fo:font-style="italic" style:font-size-asian="10pt" style:font-style-asian="italic" style:font-name-complex="Calibri" style:font-size-complex="10pt"/>
    </style:style>
    <style:style style:name="T4" style:family="text">
      <style:text-properties fo:font-size="10pt" style:font-size-asian="10pt" style:font-name-complex="Calibri" style:font-size-complex="10pt"/>
    </style:style>
    <style:style style:name="T5" style:family="text">
      <style:text-properties text:display="true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EOGRAPHIE 1<text:span text:style-name="T1">ère</text:span></text:p>
      <text:p text:style-name="P3">Etude de cas</text:p>
      <text:p text:style-name="P2">Les Canaries, un territoire ultramarin de l’U.E. dans la mondialisation</text:p>
      <text:p text:style-name="P4">Capacités et méthodes mises en œuvre : </text:p>
      <text:list xml:id="list37664982" text:style-name="WW8Num12">
        <text:list-item>
          <text:p text:style-name="P21">Utiliser de manière critique les moteurs de recherche et les ressources en ligne</text:p>
        </text:list-item>
        <text:list-item>
          <text:p text:style-name="P23">Utiliser un logiciel de traitement de texte… pour rédiger un texte construit en utilisant le vocabulaire géographique spécifique.</text:p>
        </text:list-item>
      </text:list>
      <text:p text:style-name="P7"/>
      <text:list xml:id="list37667977" text:style-name="WW8Num2">
        <text:list-item>
          <text:p text:style-name="P24">Je comprends le sujet d’étude.</text:p>
        </text:list-item>
      </text:list>
      <text:p text:style-name="P8"/>
      <text:p text:style-name="P14">« Les Canaries, un territoire ultramarin de l’UE dans la mondialisation » :</text:p>
      <text:list xml:id="list37674289" text:continue-list="list37664982" text:style-name="WW8Num12">
        <text:list-item>
          <text:p text:style-name="P25">Quels sont les mots-clés du sujet ? Définissez-les.</text:p>
        </text:list-item>
        <text:list-item>
          <text:p text:style-name="P25">Transformez le sujet en une ou plusieurs questions.</text:p>
        </text:list-item>
      </text:list>
      <text:p text:style-name="P17"/>
      <text:list xml:id="list37690317" text:continue-list="list37667977" text:style-name="WW8Num2">
        <text:list-item>
          <text:p text:style-name="P24">Je découvre le territoire.</text:p>
        </text:list-item>
      </text:list>
      <text:p text:style-name="P15"/>
      <text:p text:style-name="P13"><text:span text:style-name="T3">Utilisez le site </text:span><text:a xlink:type="simple" xlink:href="http://maps.google.fr/"><text:span text:style-name="Internet_20_link"><text:span text:style-name="T3">http://maps.google.fr/</text:span></text:span></text:a></text:p>
      <text:p text:style-name="P13"><text:span text:style-name="T3">Rendez-vous dans l’archipel des Canaries, et répondez aux questions suivantes</text:span><text:span text:style-name="T3"> :</text:span></text:p>
      <text:list xml:id="list37687426" text:continue-list="list37674289" text:style-name="WW8Num12">
        <text:list-item>
          <text:p text:style-name="P25">De combien d’îles principales se compose l’archipel ?</text:p>
        </text:list-item>
        <text:list-item>
          <text:p text:style-name="P25">A quelle distance de l’Afrique se trouve-t-il ? A quelle distance de l’Europe ?</text:p>
        </text:list-item>
        <text:list-item>
          <text:p text:style-name="P25">Que pouvez-vous dire du relief des îles ? de leur végétation ?</text:p>
        </text:list-item>
        <text:list-item>
          <text:p text:style-name="P25">Rendez-vous dans la municipalité d’Adeje. Utilisez Street View pour vous rendre sur le terrain : quels paysages observez-vous ? De quelles activités témoignent-ils ?</text:p>
        </text:list-item>
        <text:list-item>
          <text:p text:style-name="P25">Procédez de même dans la municipalité d’Agüimes (Avenida de la Banda).</text:p>
        </text:list-item>
      </text:list>
      <text:p text:style-name="P12"/>
      <text:list xml:id="list37673721" text:continue-list="list37690317" text:style-name="WW8Num2">
        <text:list-item>
          <text:p text:style-name="P24">Je vérifiela fiabilité des sites à ma disposition.</text:p>
        </text:list-item>
      </text:list>
      <text:p text:style-name="P16"/>
      <text:p text:style-name="P14">Vous disposez d’un certain nombre d’adresses URL. Evaluez la fiabilité de chaque site en complétant le tableau suivant :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6">Adresse URL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10"><text:span text:style-name="T4">Auteur du site </text:span><text:span text:style-name="T6">(institution ? particulier ?)</text:span></text:p>
          </table:table-cell>
          <table:table-cell table:style-name="Tableau1.A1" office:value-type="string">
            <text:p text:style-name="P6">Nature du site</text:p>
            <text:p text:style-name="P11">(institutionnel ? associatif ? commercial ?)</text:p>
          </table:table-cell>
          <table:table-cell table:style-name="Tableau1.A1" office:value-type="string">
            <text:p text:style-name="P6">Date de mise à jour</text:p>
          </table:table-cell>
          <table:table-cell table:style-name="Tableau1.A1" office:value-type="string">
            <text:p text:style-name="P6">Origine géographique et langue du site</text:p>
          </table:table-cell>
          <table:table-cell table:style-name="Tableau1.A1" office:value-type="string">
            <text:p text:style-name="P10"><text:span text:style-name="T4">Apport, intérêt du site par rapport au thème d’étude </text:span><text:span text:style-name="T6">(à quelles questions répond-il ?)</text:span></text:p>
          </table:table-cell>
          <table:table-cell table:style-name="Tableau1.G1" office:value-type="string">
            <text:p text:style-name="P10"><text:span text:style-name="T4">Fiabilité </text:span><text:span text:style-name="T6">(bonne ? moyenne ? douteuse ?)</text:span></text:p>
          </table:table-cell>
        </table:table-row>
        <table:table-row table:style-name="Tableau1.1">
          <table:table-cell table:style-name="Tableau1.A1" office:value-type="string">
            <text:p text:style-name="P10"><text:a xlink:type="simple" xlink:href="http://fr.wikipedia.org/wiki/Îles_Canaries"><text:span text:style-name="Internet_20_link"><text:span text:style-name="T4">http://fr.wikipedia.org/wiki/%C3%8Eles_Canaries</text:span></text:span></text:a></text:p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ext:soft-page-break/>
        <table:table-row table:style-name="Tableau1.1">
          <table:table-cell table:style-name="Tableau1.A1" office:value-type="string">
            <text:p text:style-name="P10"><text:a xlink:type="simple" xlink:href="http://ec.europa.eu/regional_policy/themes/outermost/index_fr.htm"><text:span text:style-name="Internet_20_link"><text:span text:style-name="T4">http://ec.europa.eu/regional_policy/themes/outermost/index_fr.htm</text:span></text:span></text:a></text:p>
            <text:p text:style-name="P5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0"><text:a xlink:type="simple" xlink:href="http://www.aguimes.es/modules.php?mod=portal&amp;file=ver_contenido&amp;id=97"><text:span text:style-name="Internet_20_link"><text:span text:style-name="T4">http://www.aguimes.es/modules.php?mod=portal&amp;file=ver_contenido&amp;id=97</text:span></text:span></text:a></text:p>
            <text:p text:style-name="P5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0"><text:a xlink:type="simple" xlink:href="http://www.unhcr.org/447489cf2.html"><text:span text:style-name="Internet_20_link"><text:span text:style-name="T4">http://www.unhcr.org/447489cf2.html</text:span></text:span></text:a></text:p>
            <text:p text:style-name="P5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0"><text:a xlink:type="simple" xlink:href="http://www.rue89.com/droguesnews/2009/03/08/les-nouvelles-autoroutes-africaines-de-la-cocaine"><text:span text:style-name="Internet_20_link"><text:span text:style-name="T4">http://www.rue89.com/droguesnews/2009/03/08/les-nouvelles-autoroutes-africaines-de-la-cocaine</text:span></text:span></text:a></text:p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0"><text:a xlink:type="simple" xlink:href="http://www.turismodecanarias.com/iles-canaries-espagne/guide-touriste/durable-tourisme/"><text:span text:style-name="Internet_20_link"><text:span text:style-name="T4">http://www.turismodecanarias.com/iles-canaries-espagne/guide-touriste/durable-tourisme/</text:span></text:span></text:a></text:p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0"><text:a xlink:type="simple" xlink:href="http://www.iet.tourspain.es/informes/documentacion/egatur/Frontur-Egatur2009.pdf"><text:span text:style-name="Internet_20_link"><text:span text:style-name="T4">http://www.iet.tourspain.es/informes/documentacion/egatur/Frontur-Egatur2009.pdf</text:span></text:span></text:a></text:p>
            <text:p text:style-name="P9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</table:table>
      <text:p text:style-name="P7"/>
      <text:p text:style-name="P4"/>
      <text:list xml:id="list37688137" text:continue-numbering="true" text:style-name="WW8Num2">
        <text:list-item>
          <text:p text:style-name="P24">J’extrais, je sélectionne, je classe les informations contenues dans les sites.</text:p>
        </text:list-item>
      </text:list>
      <text:p text:style-name="P17"/>
      <text:list xml:id="list37667999" text:style-name="WW8Num7">
        <text:list-item>
          <text:p text:style-name="P26">Trois thèmes permettent d’organiser notre étude :</text:p>
        </text:list-item>
      </text:list>
      <text:list xml:id="list37673446" text:style-name="WW8Num10">
        <text:list-item>
          <text:p text:style-name="P27">A. <text:span text:style-name="T7">Les Canaries : un archipel tropical européen au large de l’Afrique.</text:span></text:p>
        </text:list-item>
      </text:list>
      <text:p text:style-name="P18">Il s’agit de montrer ici la spécificité du territoire des Canaries : quelle est sa forme ? Sa localisation ? Son climat ?</text:p>
      <text:p text:style-name="P18">A quelle organisation régionale appartient-il ? Quelles aides reçoit-il de cette organisation ?</text:p>
      <text:list xml:id="list37662485" text:continue-numbering="true" text:style-name="WW8Num10">
        <text:list-item>
          <text:p text:style-name="P27">B. <text:span text:style-name="T7">Un développement basé sur l’ouverture à la mondialisation.</text:span></text:p>
        </text:list-item>
      </text:list>
      <text:p text:style-name="P18">On présentera ensuite les activités qui contribuent au développement économique des Canaries. Quels atouts de l’archipel ces activités exploitent-elles ? Comment le mettent-elles en relation avec le reste de l’Europe ? Ces activités n’entraînent-elles pas certains risques pour l’environnement ? Lesquels ? Quelles solutions sont évoquées pour y remédier ?</text:p>
      <text:list xml:id="list37694138" text:continue-numbering="true" text:style-name="WW8Num10">
        <text:list-item>
          <text:p text:style-name="P27">C. <text:span text:style-name="T7">Les Canaries : point de passage des flux illicites Sud/Nord.</text:span></text:p>
        </text:list-item>
      </text:list>
      <text:p text:style-name="P18">On s’interrogera enfin sur les conséquences de la position d’interface* (= d’espace de contact) Sud/Nord des Canaries : n’est-elle pas à l’origine de flux illicites ? Lesquels ? Quelles institutions tentent de contrôler ces flux ?</text:p>
      <text:p text:style-name="P18"/>
      <text:p text:style-name="P22">Ouvrez trois pages Word séparées correspondant aux trois thèmes A, B et C.</text:p>
      <text:p text:style-name="P18"/>
      <text:list xml:id="list37663716" text:continue-list="list37667999" text:style-name="WW8Num7">
        <text:list-item>
          <text:p text:style-name="P28"><text:span text:style-name="T2">Lisez attentivement les informations contenues dans les sites, et relevez sur les pages Word les informations correspondant aux trois thèmes ci-dessus. Vous pouvez suivre les liens proposés sur les pages. Dans votre prise de notes, distinguez bien les idées principales </text:span><text:bookmark text:name="_GoBack"/><text:span text:style-name="T2">et les exemples. Pensez à relever la source des informations retenues.</text:span></text:p>
        </text:list-item>
      </text:list>
      <text:p text:style-name="P4"><text:soft-page-break/></text:p>
      <text:p text:style-name="P4"/>
      <text:list xml:id="list37693586" text:continue-list="list37688137" text:style-name="WW8Num2">
        <text:list-item>
          <text:p text:style-name="P24">Je construis le plan d’une synthèse organisée et je rédige avec un logiciel de traitement de texte.</text:p>
        </text:list-item>
      </text:list>
      <text:p text:style-name="P17"/>
      <text:list xml:id="list37682713" text:style-name="WW8Num1">
        <text:list-item>
          <text:p text:style-name="P29">A l’aide du travail précédent, construisez le plan d’une synthèse organisée : </text:p>
        </text:list-item>
      </text:list>
      <text:list xml:id="list37684931" text:style-name="WW8Num9">
        <text:list-item>
          <text:list>
            <text:list-item>
              <text:list>
                <text:list-item>
                  <text:p text:style-name="P30">Chaque thème correspond à une grande partie ;</text:p>
                </text:list-item>
                <text:list-item>
                  <text:p text:style-name="P30">Dans chaque partie, les idées sont illustrées par des exemples.</text:p>
                </text:list-item>
              </text:list>
            </text:list-item>
          </text:list>
        </text:list-item>
      </text:list>
      <text:list xml:id="list37670068" text:continue-list="list37682713" text:style-name="WW8Num1">
        <text:list-item>
          <text:p text:style-name="P29">Rédigez votre synthèse : introduction, développement, conclusion.</text:p>
        </text:list-item>
      </text:list>
      <text:p text:style-name="P19">Attention : les idées doivent être reformulées en fonction de la problématique. Il ne peut s’agir d’un simple copier-coller du contenu des sites.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Commentaire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alibri" style:font-name-asian="Calibri" style:font-name-complex="Calibri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alibri" style:font-name-asian="Calibri" style:font-name-complex="Calibri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9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anne</meta:initial-creator>
    <meta:creation-date>2011-09-15T16:05:00</meta:creation-date>
    <dc:creator>Arnaud DETOT</dc:creator>
    <dc:date>2011-09-15T17:55:05.60</dc:date>
    <meta:editing-cycles>3</meta:editing-cycles>
    <meta:editing-duration>P2171DT9H31M57S</meta:editing-duration>
    <meta:generator>OpenOffice.org/3.3$Win32 OpenOffice.org_project/330m20$Build-9567</meta:generator>
    <meta:document-statistic meta:table-count="1" meta:image-count="0" meta:object-count="0" meta:page-count="3" meta:paragraph-count="52" meta:word-count="595" meta:character-count="4137"/>
  </office:meta>
</office:document-meta>
</file>