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604AB4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Paragraphe_20_de_20_liste" style:list-style-name="WW8Num1"/>
    <style:style style:name="P2" style:family="paragraph" style:parent-style-name="Paragraphe_20_de_20_liste" style:list-style-name="WW8Num2">
      <style:text-properties style:font-name="Arial1" fo:font-size="10pt" style:font-size-asian="10pt" style:font-name-complex="Arial1" style:font-size-complex="10pt"/>
    </style:style>
    <style:style style:name="P3" style:family="paragraph" style:parent-style-name="Paragraphe_20_de_20_liste" style:list-style-name="WW8Num1">
      <style:text-properties style:font-name="Arial1" fo:font-size="10pt" style:font-size-asian="10pt" style:font-name-complex="Arial1" style:font-size-complex="10pt"/>
    </style:style>
    <style:style style:name="P4" style:family="paragraph" style:parent-style-name="Paragraphe_20_de_20_liste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Paragraphe_20_de_20_liste">
      <style:paragraph-properties fo:margin-left="0.635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Paragraphe_20_de_20_liste">
      <style:paragraph-properties fo:margin-left="0.635cm" fo:margin-right="0cm" fo:text-indent="0cm" style:auto-text-indent="false"/>
      <style:text-properties style:font-name="Arial1" fo:font-size="10pt" fo:language="none" fo:country="none" style:font-size-asian="10pt" style:language-asian="none" style:country-asian="none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fo:padding-left="0.141cm" fo:padding-right="0.141cm" fo:padding-top="0.035cm" fo:padding-bottom="0.035cm" fo:border="0.018cm solid #000000"/>
    </style:style>
    <style:style style:name="P10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Arial1" fo:font-size="8pt" style:font-size-asian="8pt" style:font-name-complex="Arial1" style:font-size-complex="8pt"/>
    </style:style>
    <style:style style:name="P11" style:family="paragraph" style:parent-style-name="Standard">
      <style:paragraph-properties fo:margin-top="0cm" fo:margin-bottom="0cm" fo:line-height="100%" fo:text-align="end" style:justify-single-word="false" fo:padding-left="0.141cm" fo:padding-right="0.141cm" fo:padding-top="0.035cm" fo:padding-bottom="0.035cm" fo:border="0.018cm solid #000000" style:text-autospace="none"/>
    </style:style>
    <style:style style:name="P12" style:family="paragraph" style:parent-style-name="Standard" style:master-page-name="Standard">
      <style:paragraph-properties style:page-number="auto"/>
      <style:text-properties style:font-name="Arial1" fo:font-size="10pt" style:font-size-asian="10pt" style:font-name-complex="Arial1" style:font-size-complex="10pt"/>
    </style:style>
    <style:style style:name="P13" style:family="paragraph">
      <style:paragraph-properties fo:margin-top="0cm" fo:margin-bottom="0.353cm" fo:line-height="115%" style:writing-mode="lr-tb"/>
    </style:style>
    <style:style style:name="P14" style:family="paragraph">
      <style:paragraph-properties style:writing-mode="lr-tb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-complex="Arial1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1" fo:font-size="8pt" style:font-size-asian="8pt" style:font-name-complex="Arial1" style:font-size-complex="8pt"/>
    </style:style>
    <style:style style:name="T5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6" style:family="text">
      <style:text-properties style:use-window-font-color="true" style:font-name="Arial1" fo:font-size="9pt" fo:language="fr" fo:country="FR" style:font-name-asian="Calibri" style:font-size-asian="9pt" style:font-name-complex="Arial1" style:font-size-complex="9pt" style:language-complex="ar" style:country-complex="SA"/>
    </style:style>
    <style:style style:name="T7" style:family="text">
      <style:text-properties style:use-window-font-color="true" style:font-name="Arial1" fo:font-size="8pt" fo:language="fr" fo:country="FR" style:font-name-asian="Calibri" style:font-size-asian="8pt" style:font-name-complex="Arial1" style:font-size-complex="8pt" style:language-complex="ar" style:country-complex="SA"/>
    </style:style>
    <style:style style:name="T8" style:family="text">
      <style:text-properties style:use-window-font-color="true" style:font-name="Arial1" fo:font-size="10pt" fo:language="fr" fo:country="FR" style:font-name-asian="Calibri" style:font-size-asian="10pt" style:font-name-complex="Arial1" style:font-size-complex="10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dash" draw:stroke-dash="Dash_20_1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8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0" style:family="graphic">
      <style:graphic-properties draw:stroke="solid" svg:stroke-width="0.026cm" svg:stroke-color="#000000" draw:stroke-linejoin="miter" draw:fill="bitmap" draw:fill-color="#000000" draw:fill-image-name="Bitmape_20_1" draw:opacity="3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OM :<text:tab/><text:tab/><text:tab/><text:tab/><text:tab/><text:tab/><text:tab/>PRENOM :<text:tab/><text:tab/><text:tab/><text:tab/>CLASSE :<text:tab/></text:p>
      <text:p text:style-name="P7">LE VOYAGE DE MAGELLAN ET L’ELARGISSEMENT DU MONDE</text:p>
      <text:p text:style-name="P8">Document : récit du début du voyage de Magellan</text:p>
      <text:p text:style-name="P9"><text:span text:style-name="T2">[…] Le 20 septembre</text:span><text:span text:style-name="T2"> [1519], nous partîmes de San-Lucar, courant vers le sud-ouest ; et le 26, nous arrivâmes à une île des îles Canaries, appelé Tenerife, située par les 28 degrés de latitude septentrionale. […]</text:span></text:p>
      <text:p text:style-name="P9"><text:span text:style-name="T2">En continuant notre route vers le sud, <text:s/>le 21 du mois d'octobre et tant par les 52° de latitude méridionale, nous trouvâmes un détroit que nous appelâmes le détroit des </text:span><text:span text:style-name="T3">Onze mille</text:span><text:span text:style-name="T2"> </text:span><text:span text:style-name="T3">Vierges</text:span><text:span text:style-name="T2">, parce que ce jour-là leur était consacré. Ce détroit, comme nous le vîmes par la suite, est long de 440 milles ou 110 lieues maritimes qui sont de quatre milles chacune ; il y a une demi-lieu de large, tantôt plus et tantôt moins, et va aboutir à une autre mer, que nous appelâmes </text:span><text:span text:style-name="T3">mer Pacifique</text:span><text:span text:style-name="T2">. Ce détroit est environné de montagnes très élevées et chargées de neige, et il est aussi très profond ; de sorte que nous ne pouvions y jeter l'ancre que fort près de terre, par 25 à 30 brasses d'eau.[…] </text:span></text:p>
      <text:p text:style-name="P9"><text:span text:style-name="T2">Le mercredi 28 novembre, </text:span><text:span text:style-name="T2">nous <text:s/>débouquâmes du détroit pour entrer dans la grande mer, à laquelle nous donnâmes ensuite le nom de mer Pacifique, dans laquelle nous naviguâmes pendant le cours de trois mois et vingt-et-un jours, sans goûter d'aucune nourriture fraîche.</text:span></text:p>
      <text:p text:style-name="P11"><text:span text:style-name="T4">Traduction tirée de </text:span><text:span text:style-name="T4">Pigafetta, Antonio (1480?-1534). </text:span><text:span text:style-name="T5">Premier voyage autour du monde par le Chevalier <text:s/>Pigafetta sur l'escadre de Magellan, </text:span></text:p>
      <text:p text:style-name="P11"><text:span text:style-name="T5">pendant les années 1519, 20, 21 et 22</text:span><text:span text:style-name="T4">. Paris, 1800.</text:span></text:p>
      <text:p text:style-name="P10"/>
      <text:p text:style-name="P10"/>
      <text:list xml:id="list1050415957" text:style-name="WW8Num2">
        <text:list-item>
          <text:p text:style-name="P2">Complète les informations suivantes :</text:p>
        </text:list-item>
      </text:list>
      <text:list xml:id="list2161228757" text:style-name="WW8Num1">
        <text:list-item>
          <text:p text:style-name="P3">Nature du document : ……………………………………………………………………………………</text:p>
        </text:list-item>
        <text:list-item>
          <text:p text:style-name="P3">Auteur : …………………………………………………………………………………………………….</text:p>
        </text:list-item>
        <text:list-item>
          <text:p text:style-name="P3">Date de rédaction du document : ……………………………………………………………………….</text:p>
        </text:list-item>
      </text:list>
      <text:p text:style-name="P4"/>
      <text:list xml:id="list236721656" text:continue-list="list1050415957" text:style-name="WW8Num2">
        <text:list-item>
          <text:p text:style-name="P2">Souligne dans le texte :</text:p>
        </text:list-item>
      </text:list>
      <text:list xml:id="list1851189211" text:continue-list="list2161228757" text:style-name="WW8Num1">
        <text:list-item>
          <text:p text:style-name="P1"><text:span text:style-name="T2">En rouge, les dates énoncées par le narrateur</text:span></text:p>
        </text:list-item>
        <text:list-item>
          <text:p text:style-name="P1"><text:span text:style-name="T2">En bleu, les localisations géographiques énoncées par le narrateur</text:span></text:p>
        </text:list-item>
      </text:list>
      <text:p text:style-name="P4"/>
      <text:list xml:id="list604022604" text:continue-list="list236721656" text:style-name="WW8Num2">
        <text:list-item>
          <text:p text:style-name="P2">Reporte ces éléments sur la frise chronologique proposée ci-dessous :</text:p>
        </text:list-item>
      </text:list>
      <text:p text:style-name="P6"><draw:g text:anchor-type="char" draw:z-index="0" draw:style-name="gr1"><draw:g draw:style-name="gr2"><draw:frame draw:style-name="gr3" draw:text-style-name="P13" svg:width="3.474cm" svg:height="1.137cm" svg:x="-1.099cm" svg:y="3.687cm"><draw:text-box><text:p text:style-name="P13"><text:span text:style-name="T6">1492 : Colomb découvre l’Amérique</text:span></text:p></draw:text-box></draw:frame><draw:frame draw:style-name="gr3" draw:text-style-name="P13" svg:width="4.566cm" svg:height="0.941cm" svg:x="-0.587cm" svg:y="0.351cm"><draw:text-box><text:p text:style-name="P13"><text:span text:style-name="T7">1498 : Vasco de Gama arrive en Inde en contournant l’Afrique</text:span></text:p></draw:text-box></draw:frame><draw:frame draw:style-name="gr3" draw:text-style-name="P13" svg:width="4.929cm" svg:height="1.137cm" svg:x="3.454cm" svg:y="3.872cm"><draw:text-box><text:p text:style-name="P13"><text:span text:style-name="T8">…………………………………………………………………………</text:span></text:p></draw:text-box></draw:frame><draw:frame draw:style-name="gr4" draw:text-style-name="P13" svg:width="1.687cm" svg:height="0.941cm" svg:x="4.295cm" svg:y="0.483cm"><draw:text-box><text:p text:style-name="P13"><text:span text:style-name="T8">1519</text:span></text:p></draw:text-box></draw:frame><draw:frame draw:style-name="gr4" draw:text-style-name="P13" svg:width="2.086cm" svg:height="0.941cm" svg:x="11.809cm" svg:y="0.483cm"><draw:text-box><text:p text:style-name="P13"><text:span text:style-name="T8">1520</text:span></text:p></draw:text-box></draw:frame><draw:g draw:style-name="gr2"><draw:g draw:style-name="gr2"><draw:custom-shape draw:style-name="gr5" draw:text-style-name="P14" svg:width="1.906cm" svg:height="1.271cm" svg:x="3.006cm" svg:y="1.887cm"><text:p/><draw:enhanced-geometry svg:viewBox="0 0 21600 21600" draw:type="rectangle" draw:enhanced-path="M 0 0 L 21600 0 21600 21600 0 21600 0 0 Z N"/></draw:custom-shape><draw:custom-shape draw:style-name="gr6" draw:text-style-name="P14" svg:width="13.024cm" svg:height="1.271cm" svg:x="4.911cm" svg:y="1.887cm"><text:p/><draw:enhanced-geometry svg:viewBox="0 0 21600 21600" draw:type="rectangle" draw:enhanced-path="M 0 0 L 21600 0 21600 21600 0 21600 0 0 Z N"/></draw:custom-shape><draw:custom-shape draw:style-name="gr6" draw:text-style-name="P14" svg:width="3.176cm" svg:height="1.271cm" svg:x="-0.169cm" svg:y="1.887cm"><text:p/><draw:enhanced-geometry svg:viewBox="0 0 21600 21600" draw:type="rectangle" draw:enhanced-path="M 0 0 L 21600 0 21600 21600 0 21600 0 0 Z N"/></draw:custom-shape><draw:custom-shape draw:style-name="gr6" draw:text-style-name="P14" svg:width="0.987cm" svg:height="3.176cm" svg:x="17.933cm" svg:y="0.935cm"><text:p/><draw:enhanced-geometry svg:viewBox="0 0 21600 21600" draw:text-areas="0 ?f0 ?f5 ?f2" draw:type="right-arrow" draw:modifiers="9670 6468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onnector draw:style-name="gr7" draw:text-style-name="P15" draw:type="line" svg:x1="0.469cm" svg:y1="1.887cm" svg:x2="0.473cm" svg:y2="3.159cm" svg:d="m469 1887 4 1272"><text:p/></draw:connector><draw:connector draw:style-name="gr7" draw:text-style-name="P15" draw:type="line" svg:x1="2.374cm" svg:y1="1.887cm" svg:x2="2.378cm" svg:y2="3.159cm" svg:d="m2374 1887 4 1272"><text:p/></draw:connector><draw:connector draw:style-name="gr7" draw:text-style-name="P15" draw:type="line" svg:x1="6.819cm" svg:y1="1.887cm" svg:x2="6.823cm" svg:y2="3.159cm" svg:d="m6819 1887 4 1272"><text:p/></draw:connector><draw:connector draw:style-name="gr7" draw:text-style-name="P15" draw:type="line" svg:x1="8.724cm" svg:y1="1.887cm" svg:x2="8.728cm" svg:y2="3.159cm" svg:d="m8724 1887 4 1272"><text:p/></draw:connector><draw:connector draw:style-name="gr7" draw:text-style-name="P15" draw:type="line" svg:x1="10.629cm" svg:y1="1.887cm" svg:x2="10.633cm" svg:y2="3.159cm" svg:d="m10629 1887 4 1272"><text:p/></draw:connector><draw:connector draw:style-name="gr7" draw:text-style-name="P15" draw:type="line" svg:x1="12.534cm" svg:y1="1.887cm" svg:x2="12.538cm" svg:y2="3.159cm" svg:d="m12534 1887 4 1272"><text:p/></draw:connector><draw:connector draw:style-name="gr7" draw:text-style-name="P15" draw:type="line" svg:x1="14.439cm" svg:y1="1.887cm" svg:x2="14.443cm" svg:y2="3.159cm" svg:d="m14439 1887 4 1272"><text:p/></draw:connector><draw:connector draw:style-name="gr7" draw:text-style-name="P15" draw:type="line" svg:x1="16.344cm" svg:y1="1.887cm" svg:x2="16.348cm" svg:y2="3.159cm" svg:d="m16344 1887 4 1272"><text:p/></draw:connector></draw:g><draw:frame draw:style-name="gr8" draw:text-style-name="P13" svg:width="2.269cm" svg:height="0.941cm" svg:x="4.911cm" svg:y="2.203cm"><draw:text-box><text:p text:style-name="P13"><text:span text:style-name="T7">Septembre</text:span></text:p></draw:text-box></draw:frame><draw:frame draw:style-name="gr8" draw:text-style-name="P13" svg:width="2.086cm" svg:height="0.941cm" svg:x="6.953cm" svg:y="2.203cm"><draw:text-box><text:p text:style-name="P13"><text:span text:style-name="T7">Octobre</text:span></text:p></draw:text-box></draw:frame><draw:frame draw:style-name="gr8" draw:text-style-name="P13" svg:width="2.086cm" svg:height="0.941cm" svg:x="8.726cm" svg:y="2.203cm"><draw:text-box><text:p text:style-name="P13"><text:span text:style-name="T7">Novembre</text:span></text:p></draw:text-box></draw:frame><draw:frame draw:style-name="gr8" draw:text-style-name="P13" svg:width="2.086cm" svg:height="0.941cm" svg:x="10.631cm" svg:y="2.203cm"><draw:text-box><text:p text:style-name="P13"><text:span text:style-name="T7">Décembre</text:span></text:p></draw:text-box></draw:frame><draw:frame draw:style-name="gr8" draw:text-style-name="P13" svg:width="2.086cm" svg:height="0.941cm" svg:x="12.716cm" svg:y="2.215cm"><draw:text-box><text:p text:style-name="P13"><text:span text:style-name="T7">Janvier</text:span></text:p></draw:text-box></draw:frame><draw:frame draw:style-name="gr8" draw:text-style-name="P13" svg:width="2.086cm" svg:height="0.941cm" svg:x="14.621cm" svg:y="2.215cm"><draw:text-box><text:p text:style-name="P13"><text:span text:style-name="T7">Février</text:span></text:p></draw:text-box></draw:frame><draw:frame draw:style-name="gr8" draw:text-style-name="P13" svg:width="1.525cm" svg:height="0.742cm" svg:x="16.346cm" svg:y="2.205cm"><draw:text-box><text:p text:style-name="P13"><text:span text:style-name="T6">Mars</text:span></text:p></draw:text-box></draw:frame></draw:g><draw:frame draw:style-name="gr3" draw:text-style-name="P13" svg:width="4.929cm" svg:height="1.137cm" svg:x="6.219cm" svg:y="0.289cm"><draw:text-box><text:p text:style-name="P13"><text:span text:style-name="T8">…………………………………………………………………………</text:span></text:p></draw:text-box></draw:frame><draw:frame draw:style-name="gr3" draw:text-style-name="P13" svg:width="4.929cm" svg:height="1.137cm" svg:x="8.966cm" svg:y="3.872cm"><draw:text-box><text:p text:style-name="P13"><text:span text:style-name="T8">…………………………………………………………………………</text:span></text:p></draw:text-box></draw:frame><draw:frame draw:style-name="gr3" draw:text-style-name="P13" svg:width="4.929cm" svg:height="1.137cm" svg:x="13.257cm" svg:y="0.157cm"><draw:text-box><text:p text:style-name="P13"><text:span text:style-name="T8">…………………………………………………………………………</text:span></text:p></draw:text-box></draw:frame><draw:connector draw:style-name="gr9" draw:text-style-name="P15" draw:type="line" svg:x1="6.218cm" svg:y1="3.87cm" svg:x2="6.221cm" svg:y2="3.154cm" svg:d="m6218 3870 3-716"><text:p/></draw:connector><draw:connector draw:style-name="gr9" draw:text-style-name="P15" draw:type="line" svg:x1="8.176cm" svg:y1="1.425cm" svg:x2="8.179cm" svg:y2="1.889cm" svg:d="m8176 1425 3 464"><text:p/></draw:connector><draw:connector draw:style-name="gr9" draw:text-style-name="P15" draw:type="line" svg:x1="10.477cm" svg:y1="3.87cm" svg:x2="10.48cm" svg:y2="3.154cm" svg:d="m10477 3870 3-716"><text:p/></draw:connector><draw:connector draw:style-name="gr9" draw:text-style-name="P15" draw:type="line" svg:x1="16.536cm" svg:y1="1.291cm" svg:x2="16.54cm" svg:y2="1.887cm" svg:d="m16536 1291 4 596"><text:p/></draw:connector><draw:connector draw:style-name="gr9" draw:text-style-name="P15" draw:type="line" svg:x1="0.469cm" svg:y1="3.687cm" svg:x2="0.473cm" svg:y2="3.156cm" svg:d="m469 3687 4-531"><text:p/></draw:connector><draw:connector draw:style-name="gr9" draw:text-style-name="P15" draw:type="line" svg:x1="2.374cm" svg:y1="1.291cm" svg:x2="2.378cm" svg:y2="1.887cm" svg:d="m2374 1291 4 596"><text:p/></draw:connector></draw:g><draw:custom-shape draw:style-name="gr10" draw:text-style-name="P14" svg:width="6.06cm" svg:height="1.271cm" svg:x="10.479cm" svg:y="1.875cm"><text:p/><draw:enhanced-geometry svg:viewBox="0 0 21600 21600" draw:type="rectangle" draw:enhanced-path="M 0 0 L 21600 0 21600 21600 0 21600 0 0 Z N"/></draw:custom-shap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list xml:id="list1062737122" text:continue-numbering="true" text:style-name="WW8Num2">
        <text:list-item>
          <text:p text:style-name="P2">A quoi correspond la zone grisée sur la frise ? </text:p>
        </text:list-item>
      </text:list>
      <text:p text:style-name="P5">………………………………………………………………………………………………………………………………....</text:p>
      <text:p text:style-name="P5"/>
      <text:list xml:id="list1211348418" text:continue-numbering="true" text:style-name="WW8Num2">
        <text:list-item>
          <text:p text:style-name="P2">L’auteur du texte a-t-il été témoin de l’expédition ? Justifie ta réponse.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draw:fill-image draw:name="Bitmape_20_1" draw:display-name="Bitmape 1" xlink:href="Pictures/100000000000000800000008604AB414.png" xlink:type="simple" xlink:show="embed" xlink:actuate="onLoad"/>
    <draw:marker draw:name="msArrowEnd_20_5" draw:display-name="msArrowEnd 5" svg:viewBox="0 0 120 120" svg:d="m60 0 60 120h-120z"/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9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1" style:font-name-asian="Calibri" style:font-name-complex="Arial1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Aria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1.501cm" fo:margin-right="1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nnick Landry</meta:initial-creator>
    <meta:creation-date>2006-01-07T10:58:00</meta:creation-date>
    <dc:creator>Yannick Landry</dc:creator>
    <dc:date>2006-01-07T15:09:00</dc:date>
    <meta:editing-cycles>4</meta:editing-cycles>
    <meta:editing-duration>PT1H24M</meta:editing-duration>
    <meta:document-statistic meta:table-count="0" meta:image-count="0" meta:object-count="0" meta:page-count="2" meta:paragraph-count="20" meta:word-count="347" meta:character-count="2224"/>
    <meta:generator>LibreOffice/3.3$Unix LibreOffice_project/330m19$Build-202</meta:generator>
    <meta:user-defined meta:name="Info 1"/>
    <meta:user-defined meta:name="Info 2"/>
    <meta:user-defined meta:name="Info 3"/>
    <meta:user-defined meta:name="Info 4"/>
  </office:meta>
</office:document-meta>
</file>