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F" svg:font-family="" style:font-family-generic="roman"/>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13pt" fo:font-style="normal" fo:font-weight="bold" officeooo:rsid="000d43c3" officeooo:paragraph-rsid="000d43c3" style:font-size-asian="13pt" style:font-style-asian="normal" style:font-weight-asian="bold" style:font-size-complex="13pt" style:font-style-complex="normal" style:font-weight-complex="bold"/>
    </style:style>
    <style:style style:name="P2" style:family="paragraph" style:parent-style-name="Standard">
      <style:paragraph-properties fo:text-align="center" style:justify-single-word="false"/>
      <style:text-properties style:font-name="Comic Sans MS" fo:font-size="13pt" fo:font-style="italic" fo:font-weight="bold" officeooo:rsid="000d43c3" officeooo:paragraph-rsid="000d43c3" style:font-size-asian="13pt" style:font-style-asian="italic" style:font-weight-asian="bold" style:font-size-complex="13pt" style:font-style-complex="italic" style:font-weight-complex="bold"/>
    </style:style>
    <style:style style:name="P3" style:family="paragraph" style:parent-style-name="Standard">
      <style:paragraph-properties fo:text-align="justify" style:justify-single-word="false"/>
      <style:text-properties style:font-name="Comic Sans MS" fo:font-size="13pt" fo:font-weight="normal" officeooo:rsid="000d43c3" officeooo:paragraph-rsid="000d43c3" style:font-size-asian="13pt" style:font-weight-asian="normal" style:font-size-complex="13pt" style:font-weight-complex="normal"/>
    </style:style>
    <style:style style:name="P4" style:family="paragraph" style:parent-style-name="Standard">
      <style:paragraph-properties fo:text-align="justify" style:justify-single-word="false"/>
      <style:text-properties style:font-name="Comic Sans MS" fo:font-size="13pt" style:text-underline-style="solid" style:text-underline-width="auto" style:text-underline-color="font-color" fo:font-weight="normal" officeooo:rsid="000d43c3" officeooo:paragraph-rsid="000d43c3" style:font-size-asian="13pt" style:font-weight-asian="normal" style:font-size-complex="13pt" style:font-weight-complex="normal"/>
    </style:style>
    <style:style style:name="P5" style:family="paragraph" style:parent-style-name="Standard">
      <style:paragraph-properties fo:text-align="justify" style:justify-single-word="false"/>
      <style:text-properties style:font-name="Comic Sans MS" fo:font-size="13pt" officeooo:paragraph-rsid="000d43c3" style:font-size-asian="13pt" style:font-size-complex="13pt"/>
    </style:style>
    <style:style style:name="P6" style:family="paragraph">
      <loext:graphic-properties draw:fill="none" draw:fill-color="#ffffff"/>
    </style:style>
    <style:style style:name="T1" style:family="text">
      <style:text-properties fo:font-weight="bold" style:font-weight-asian="bold"/>
    </style:style>
    <style:style style:name="gr1" style:family="graphic">
      <style:graphic-properties draw:stroke="none" svg:stroke-color="#000000" draw:fill="none" draw:fill-color="#ffffff" fo:min-height="2.54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petit mémo du changement global</text:p>
      <text:p text:style-name="P2"/>
      <text:p text:style-name="P3">Si jamais au court de ton travail, tu ne sais plus vraiment ce qu’est le changement global, voici un petit rappel de ce que nous avons vu lors de notre première séance. </text:p>
      <text:p text:style-name="P3"/>
      <text:p text:style-name="P4">Tout d’abord, quelques définitions :</text:p>
      <text:p text:style-name="P3"/>
      <text:p text:style-name="P5"><text:span text:style-name="T1">Changement global : ensemble des changements qui affectent la planète à tous les niveaux (climatique, environnemental, économique, démographique).</text:span></text:p>
      <text:p text:style-name="P5"><text:span text:style-name="T1"/></text:p>
      <text:p text:style-name="P3"><text:span text:style-name="T1">Effet de serre : phénomène par lequel l’atmosphère retient une partie de la chaleur renvoyée par la surface de la Terre.</text:span></text:p>
      <text:p text:style-name="P3"><text:span text:style-name="T1"/></text:p>
      <text:p text:style-name="P3"><draw:frame text:anchor-type="paragraph" draw:z-index="0" draw:style-name="gr1" draw:text-style-name="P6" svg:width="17.11cm" svg:height="2.541cm" svg:x="0.104cm" svg:y="3.15cm"><draw:text-box><text:p/></draw:text-box></draw:frame><text:span text:style-name="T1">Développement durable : amélioration du bien-être des individus permettant de répondre aux besoins du présent sans compromettre l’avenir des générations futures.</text:span></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4">Et maintenant, les principaux thèmes :</text:p>
      <text:p text:style-name="P4"/>
      <text:p text:style-name="P3">- <text:s/>La croissance démographique, l’urbanisation et la déforestation sont de véritables défis pour les sociétés du XXIème siècle. </text:p>
      <text:p text:style-name="P3"/>
      <text:p text:style-name="P3">- L’augmentation des températures multiplie les risques naturels, comme les tempêtes, les cyclones et les sécheresses. Ce sont souvent les pays les plus pauvres les plus touchés.</text:p>
      <text:p text:style-name="P3"/>
      <text:p text:style-name="P3">- Le réchauffement climatique contribue à la fonte des glaces et donc à l’élévation du niveau des océans</text:p>
      <text:p text:style-name="P3"/>
      <text:p text:style-name="P3">- Pour faire face aux enjeux et aux risques, une politique de développement durable comme le recyclage des déchets par exemp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F" svg:font-family="" style:font-family-generic="roman"/>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7T11:23:20.458000000</meta:creation-date>
    <dc:date>2019-09-27T11:33:04.632000000</dc:date>
    <meta:editing-duration>PT9M45S</meta:editing-duration>
    <meta:editing-cycles>1</meta:editing-cycles>
    <meta:document-statistic meta:table-count="0" meta:image-count="0" meta:object-count="0" meta:page-count="1" meta:paragraph-count="11" meta:word-count="193" meta:character-count="1241" meta:non-whitespace-character-count="1056"/>
    <meta:generator>LibreOffice/5.3.7.2$Windows_x86 LibreOffice_project/6b8ed514a9f8b44d37a1b96673cbbdd077e24059</meta:generator>
  </office:meta>
</office:document-meta>
</file>