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padding="0.049cm" fo:border="0.06pt solid #000000"/>
    </style:style>
    <style:style style:name="P2" style:family="paragraph" style:parent-style-name="Standard">
      <style:text-properties officeooo:paragraph-rsid="00125b05"/>
    </style:style>
    <style:style style:name="P3" style:family="paragraph" style:parent-style-name="Standard">
      <style:text-properties officeooo:rsid="00125b05" officeooo:paragraph-rsid="00125b05"/>
    </style:style>
    <style:style style:name="P4" style:family="paragraph" style:parent-style-name="Standard">
      <style:text-properties fo:font-weight="bold" officeooo:rsid="0015a781" officeooo:paragraph-rsid="0015a781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8ddb9" officeooo:paragraph-rsid="0018ddb9" style:font-weight-asian="bold" style:font-weight-complex="bold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style="normal" officeooo:rsid="00125b05" officeooo:paragraph-rsid="00125b05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25b05"/>
    </style:style>
    <style:style style:name="P9" style:family="paragraph" style:parent-style-name="Standard">
      <style:paragraph-properties fo:text-align="justify" style:justify-single-word="false"/>
      <style:text-properties officeooo:paragraph-rsid="0012edc0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92fd4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1a2e20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1b5d01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8ddb9" officeooo:paragraph-rsid="0018ddb9" style:font-weight-asian="bold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officeooo:rsid="0018ddb9" officeooo:paragraph-rsid="0018ddb9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officeooo:rsid="00192fd4" officeooo:paragraph-rsid="001a2e2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92fd4" officeooo:paragraph-rsid="001a2e20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a2e20" officeooo:paragraph-rsid="001a2e20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officeooo:rsid="001a2e20" officeooo:paragraph-rsid="001b5d01" style:font-weight-asian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weight="normal" officeooo:rsid="001a2e20" officeooo:paragraph-rsid="001a2e20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officeooo:rsid="001b5d01" officeooo:paragraph-rsid="001b5d01" style:font-weight-asian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weight="normal" officeooo:paragraph-rsid="0018ddb9" style:font-weight-asian="normal" style:font-weight-complex="normal"/>
    </style:style>
    <style:style style:name="P22" style:family="paragraph" style:parent-style-name="Standard">
      <style:paragraph-properties fo:text-align="center" style:justify-single-word="false" fo:padding="0.049cm" fo:border="0.06pt solid #000000"/>
      <style:text-properties fo:font-weight="bold" officeooo:paragraph-rsid="0018ddb9" style:font-weight-asian="bold" style:font-weight-complex="bold"/>
    </style:style>
    <style:style style:name="P23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18ddb9" officeooo:paragraph-rsid="0018ddb9" style:font-weight-asian="bold" style:font-weight-complex="bold"/>
    </style:style>
    <style:style style:name="P24" style:family="paragraph" style:parent-style-name="Text_20_body">
      <style:paragraph-properties fo:padding="0.049cm" fo:border="0.06pt solid #000000"/>
    </style:style>
    <style:style style:name="P25" style:family="paragraph" style:parent-style-name="Text_20_body">
      <style:paragraph-properties fo:text-align="justify" style:justify-single-word="false" fo:padding="0.049cm" fo:border="0.06pt solid #000000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.049cm" fo:border="0.06pt solid #000000"/>
    </style:style>
    <style:style style:name="T1" style:family="text">
      <style:text-properties officeooo:rsid="00125b0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2edc0" style:font-style-asian="normal" style:font-style-complex="normal"/>
    </style:style>
    <style:style style:name="T5" style:family="text">
      <style:text-properties fo:font-style="normal" officeooo:rsid="00125b05" style:font-style-asian="normal" style:font-style-complex="normal"/>
    </style:style>
    <style:style style:name="T6" style:family="text">
      <style:text-properties fo:font-style="normal" officeooo:rsid="001c5508" style:font-style-asian="normal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ddb9"/>
    </style:style>
    <style:style style:name="T10" style:family="text">
      <style:text-properties officeooo:rsid="00192fd4"/>
    </style:style>
    <style:style style:name="T11" style:family="text">
      <style:text-properties officeooo:rsid="001a2e20"/>
    </style:style>
    <style:style style:name="T12" style:family="text">
      <style:text-properties fo:font-weight="normal" officeooo:rsid="00192fd4" style:font-weight-asian="normal" style:font-weight-complex="normal"/>
    </style:style>
    <style:style style:name="T13" style:family="text">
      <style:text-properties fo:font-weight="normal" officeooo:rsid="001a2e20" style:font-weight-asian="normal" style:font-weight-complex="normal"/>
    </style:style>
    <style:style style:name="T14" style:family="text">
      <style:text-properties fo:font-weight="normal" officeooo:rsid="001b5d01" style:font-weight-asian="normal" style:font-weight-complex="normal"/>
    </style:style>
    <style:style style:name="T15" style:family="text">
      <style:text-properties officeooo:rsid="001b5d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COMPRENDRE LE RÔLE DES SOCIÉTÉS HUMAINES </text:span></text:p>
      <text:p text:style-name="P22"><text:span text:style-name="T1">DANS L’APPARITION DES PANDÉMIES</text:span></text:p>
      <text:p text:style-name="P2"/>
      <text:p text:style-name="P3"><text:span text:style-name="T8">Description </text:span>: Travail autour d’une vidéo parue sur le site du <text:span text:style-name="T2">Monde </text:span><text:span text:style-name="T3">(10 minutes)</text:span></text:p>
      <text:p text:style-name="P3"><text:a xlink:type="simple" xlink:href="https://www.lemonde.fr/planete/video/2020/04/19/pourquoi-nos-modes-de-vie-sont-a-l-origine-des-pandemies_6037078_3244.html" text:style-name="Internet_20_link" text:visited-style-name="Visited_20_Internet_20_Link"><text:span text:style-name="T3">https://www.lemonde.fr/planete/video/2020/04/19/pourquoi-nos-modes-de-vie-sont-a-l-origine-des-pandemies_6037078_3244.html</text:span></text:a></text:p>
      <text:p text:style-name="P3"><text:span text:style-name="T3"/></text:p>
      <text:p text:style-name="P8"><text:span text:style-name="T5">Les élèves sont invités à visionner la vidéo avec un questionnaire </text:span><text:span text:style-name="T6">adapté à leur niveau</text:span><text:span text:style-name="T5">, afin de comprendre le </text:span><text:span text:style-name="T4">rôle de l’action humaine</text:span><text:span text:style-name="T5"> dans un risque naturel, comme une pandémie.</text:span></text:p>
      <text:p text:style-name="P9"><text:span text:style-name="T4">Le professeur de SVT peut-être associé à cette étude, pour éclairer les aspects scientifiques abordés par la vidéo.</text:span></text:p>
      <text:p text:style-name="P9"><text:span text:style-name="T4"/></text:p>
      <text:p text:style-name="P7"><text:span text:style-name="T8">Public visé</text:span> : élèves de lycée</text:p>
      <text:p text:style-name="P6"/>
      <text:p text:style-name="P4">Présentation de la vidéo sur le site du <text:span text:style-name="T2">Monde </text:span><text:span text:style-name="T3">:</text:span></text:p>
      <text:h text:style-name="P1" text:outline-level="1"><text:span text:style-name="T7">Pourquoi nos modes de vie sont à l’origine des pandémies</text:span></text:h>
      <text:p text:style-name="P25">Par <text:a xlink:type="simple" xlink:href="https://www.lemonde.fr/signataires/marc-bettinelli/" text:style-name="Internet_20_link" text:visited-style-name="Visited_20_Internet_20_Link">Marc Bettinelli</text:a> Publié le 19 avril 2020 à 09h00 </text:p>
      <text:p text:style-name="P26"/>
      <text:p text:style-name="P25">Si l’épidémie de Covid-19 provoque des retentissements inédits, il ne s’agit pas de la première pandémie que connaît l’humanité. L’Histoire récente a notamment été marquée par les grippes aviaires ou le Sida. Toutes ces maladies ont un point commun : ce sont des « zoonoses ». C’est-à-dire des maladies qui se transmettent de l’animal à l’homme.</text:p>
      <text:p text:style-name="P25">Alors, comment expliquer que des virus, souvent issus de la vie sauvage, puissent nous contaminer ainsi de manière récurrente ? Pour un nombre croissant de scientifiques, la faute incombe aux humains eux-mêmes, qui, à travers leur développement, bouleversent les écosystèmes.</text:p>
      <text:p text:style-name="P25">Sources :</text:p>
      <text:p text:style-name="P24"><text:a xlink:type="simple" xlink:href="https://www.nature.com/articles/nature06536" text:style-name="Internet_20_link" text:visited-style-name="Visited_20_Internet_20_Link">Global trends in emerging infectious diseases (2008) </text:a></text:p>
      <text:p text:style-name="P24"><text:a xlink:type="simple" xlink:href="https://www.nature.com/articles/s41467-017-00923-8" text:style-name="Internet_20_link" text:visited-style-name="Visited_20_Internet_20_Link">Global hotspots and correlates of emerging zoonotic diseases (2017)</text:a></text:p>
      <text:p text:style-name="P24"><text:a xlink:type="simple" xlink:href="http://www.fao.org/3/a-i4793f.pdf" text:style-name="Internet_20_link" text:visited-style-name="Visited_20_Internet_20_Link">Evaluation des ressources forestières mondiales, FAO (2015) </text:a></text:p>
      <text:p text:style-name="P24"><text:a xlink:type="simple" xlink:href="https://mbio.asm.org/content/4/5/e00598-13" text:style-name="Internet_20_link" text:visited-style-name="Visited_20_Internet_20_Link">A Strategy To Estimate Unknown Viral Diversity in Mammals (2013)</text:a></text:p>
      <text:p text:style-name="P24"><text:a xlink:type="simple" xlink:href="https://www.quae-open.com/produit/137/9782759224913/emergence-de-maladies-infectieuses" text:style-name="Internet_20_link" text:visited-style-name="Visited_20_Internet_20_Link">Emergence de maladies infectieuses, risques et enjeux de société (2016) </text:a></text:p>
      <text:p text:style-name="P24"><text:a xlink:type="simple" xlink:href="https://www.hcsp.fr/Explore.cgi/avisrapportsdomaine?clefr=213" text:style-name="Internet_20_link" text:visited-style-name="Visited_20_Internet_20_Link">Les maladies infectieuses émergentes : état de la situation et perspectives (2011)</text:a></text:p>
      <text:p text:style-name="P24"><text:a xlink:type="simple" xlink:href="https://www.lemonde.fr/signataires/marc-bettinelli/" text:style-name="Internet_20_link" text:visited-style-name="Visited_20_Internet_20_Link">Marc Bettinelli</text:a></text:p>
      <text:p text:style-name="Standard"/>
      <text:p text:style-name="P13"/>
      <text:p text:style-name="P23">Exemple de questionnaires destinés aux élèves :</text:p>
      <text:p text:style-name="P5"/>
      <text:p text:style-name="P5"/>
      <text:p text:style-name="P5">Niveau 1 (repérage d’informations dans la vidéo)</text:p>
      <text:list xml:id="list3530984949" text:style-name="L1">
        <text:list-item>
          <text:p text:style-name="P21"><text:span text:style-name="T9">Qui sont les deux personnes interrogées par le journaliste dans cette vidéo ? Pourquoi peut-on se fier à leurs analyses ?</text:span></text:p>
        </text:list-item>
        <text:list-item>
          <text:p text:style-name="P14">Comment appelle-t-on une maladie infectieuse des animaux vertébrés qui se transmet à l’humain ? Citez-en plusieurs.</text:p>
        </text:list-item>
        <text:list-item>
          <text:p text:style-name="P14">Depuis quand ce genre de maladie existe ? <text:span text:style-name="T10">Qu’est-ce qui les cause ?</text:span></text:p>
        </text:list-item>
        <text:list-item>
          <text:p text:style-name="P10"><text:span text:style-name="T12">Pourquoi l</text:span><text:span text:style-name="T13">a déforestation des zones tropicales favorise-t-elle le développement de ces virus ?</text:span></text:p>
        </text:list-item>
        <text:list-item>
          <text:p text:style-name="P15">P<text:span text:style-name="T11">ourquoi peut-on dire que nos modes de vie facilitent la diffusion des virus ?</text:span></text:p>
        </text:list-item>
        <text:list-item>
          <text:p text:style-name="P11"><text:span text:style-name="T13">A la fin de la vidéo, le journaliste fait rapidement allusion à des solutions à mettre en place. Quelles sont-elles ?</text:span></text:p>
        </text:list-item>
      </text:list>
      <text:p text:style-name="P16"/>
      <text:p text:style-name="P16"/>
      <text:p text:style-name="P5">Niveau 2 (remobilisation de notions acquises au lycée, notamment sur la question des risques)</text:p>
      <text:list xml:id="list3374731467" text:style-name="L2">
        <text:list-item>
          <text:p text:style-name="P18">Selon cette vidéo, les épidémies sont-elles des risques naturels ou anthropiques ?</text:p>
        </text:list-item>
        <text:list-item>
          <text:p text:style-name="P19">Quel est le rôle des sociétés humaines dans le développement des zoonoses ?</text:p>
        </text:list-item>
        <text:list-item>
          <text:p text:style-name="P19">Quel est le rôle des sociétés humaines dans la diffusion des épidémies <text:span text:style-name="T15">en général</text:span> ?</text:p>
        </text:list-item>
        <text:list-item>
          <text:p text:style-name="P12"><text:span text:style-name="T14">Comment peut-on essayer de diminuer cet aléa ?</text:span></text:p>
        </text:list-item>
        <text:list-item>
          <text:p text:style-name="P20">Comment peut-on diminuer la vulnérabilité des sociétés ?</text:p>
        </text:list-item>
      </text:list>
      <text:p text:style-name="P17"/>
      <text:p text:style-name="P17"/>
      <text:p text:style-name="P5">Niveau 3 (plus adapté aux terminales générales, ayant bien travaillé le thème de la mondialisation)</text:p>
      <text:p text:style-name="P5"/>
      <text:p text:style-name="P17">Montrez que la pandémie du Covid-19 est une catastrophe c<text:span text:style-name="T15">ausée par les sociétés humaines, et aggravée par la mondialisatio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1:27:00.025000000</meta:creation-date>
    <dc:date>2020-04-30T18:50:16.585000000</dc:date>
    <meta:editing-duration>PT33M40S</meta:editing-duration>
    <meta:editing-cycles>6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36" meta:word-count="491" meta:character-count="3161" meta:non-whitespace-character-count="2712"/>
  </office:meta>
</office:document-meta>
</file>