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1" fo:font-size="9pt" style:text-underline-style="none" style:font-size-asian="9pt" style:font-name-complex="Arial1" style:font-size-complex="9pt"/>
    </style:style>
    <style:style style:name="P2" style:family="paragraph" style:parent-style-name="Standard">
      <style:text-properties fo:color="#ff0000" style:font-name="Arial1" fo:font-size="9pt" style:text-underline-style="none" fo:font-weight="bold" style:font-size-asian="9pt" style:font-weight-asian="bold" style:font-name-complex="Arial1" style:font-size-complex="9pt"/>
    </style:style>
    <style:style style:name="P3" style:family="paragraph" style:parent-style-name="Standard">
      <style:text-properties fo:font-size="9pt" style:text-underline-style="none" style:font-size-asian="9pt" style:font-size-complex="9pt"/>
    </style:style>
    <style:style style:name="P4"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color="#ff0000" style:font-name="Arial1" fo:font-size="12pt" fo:font-weight="bold" style:font-size-asian="12pt" style:font-weight-asian="bold" style:font-name-complex="Arial1" style:font-size-complex="12pt"/>
    </style:style>
    <style:style style:name="T1" style:family="text">
      <style:text-properties style:font-name-complex="Arial1"/>
    </style:style>
    <style:style style:name="T2" style:family="text">
      <style:text-properties style:font-name="Arial1" style:font-name-complex="Arial1"/>
    </style:style>
    <style:style style:name="T3" style:family="text">
      <style:text-properties fo:color="#00b050" style:font-name="Arial1" style:text-underline-style="solid" style:text-underline-width="auto" style:text-underline-color="font-color" fo:font-weight="bold" style:font-weight-asian="bold" style:font-name-complex="Arial1"/>
    </style:style>
    <style:style style:name="T4" style:family="text">
      <style:text-properties fo:color="#00b050" style:font-name="Arial1" fo:font-weight="bold" style:font-weight-asian="bold" style:font-name-complex="Arial1"/>
    </style:style>
    <style:style style:name="T5" style:family="text">
      <style:text-properties fo:color="#00b050" style:text-position="super 58%" style:font-name="Arial1" style:text-underline-style="solid" style:text-underline-width="auto" style:text-underline-color="font-color" fo:font-weight="bold" style:font-weight-asian="bold" style:font-name-complex="Arial1"/>
    </style:style>
    <style:style style:name="T6" style:family="text">
      <style:text-properties fo:color="#00b050" style:text-position="super 58%" style:font-name="Arial1" fo:font-weight="bold" style:font-weight-asian="bold" style:font-name-complex="Arial1"/>
    </style:style>
    <style:style style:name="T7"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LARGISSEMENT DU MONDE (XV<text:span text:style-name="T7">e</text:span> – XVI<text:span text:style-name="T7">e</text:span> s.)</text:p>
      <text:p text:style-name="P2"/>
      <text:p text:style-name="P2">I. L’exemple d’un navigateur du XVI<text:span text:style-name="T7">e</text:span> siècle</text:p>
      <text:p text:style-name="P3"><text:span text:style-name="T2"><text:tab/></text:span><text:span text:style-name="T4">A. Le monde connu des Européens à la fin du XV</text:span><text:span text:style-name="T6">e</text:span><text:span text:style-name="T4"> siècle</text:span></text:p>
      <text:p text:style-name="P1">La carte proposée ici permet au professeur de démarrer sa séquence sur la vision du monde par les Européens au moment des Grandes Découvertes. Cette carte date de 1506 et se situe donc une décennie avant le voyage de Magellan.</text:p>
      <text:p text:style-name="P1">La mise en activité des élèves consiste en un cours dialogué basé sur l’observation des continents et des océans <text:s/>connus des Européens à la date de la carte. Cela permettra par la suite de montrer l’impact du voyage de Magellan sur la vision du monde.</text:p>
      <text:p text:style-name="P3"><text:span text:style-name="T2"><text:tab/></text:span><text:span text:style-name="T4">B. Magellan, navigateur et explorateur</text:span></text:p>
      <text:p text:style-name="P1">Le document présente une courte biographie de Magellan et notamment sa formation qui s’avère utile dans son « métier » de navigateur à travers le monde. </text:p>
      <text:p text:style-name="P1">L’activité des élèves consiste à répondre à trois questions afin d’évaluer les élèves sur la prise d’informations dans un document.</text:p>
      <text:p text:style-name="P3"><text:span text:style-name="T2"><text:tab/></text:span><text:span text:style-name="T4">C. Le projet de Magellan</text:span></text:p>
      <text:p text:style-name="P3"><text:span text:style-name="T2">Cette carte animée a pour but de montrer le projet de Magellan. </text:span><text:span text:style-name="T2">Le professeur peut donc réaliser un cours dialogué afin de présenter <text:s/>le but du voyage de Magellan qui consiste à trouver une autre route vers les Indes en contournant le continent américain. Cette carte est à mettre en relation avec la première carte qui présente la vision du monde en 1506. En confrontant ces deux cartes, les élèves sont amenés à comprendre l’enjeu du voyage de Magellan.</text:span></text:p>
      <text:p text:style-name="P1">Cette carte permet également de présenter oralement le traité de Tordesillas.</text:p>
      <text:p text:style-name="P2"/>
      <text:p text:style-name="P2">II. Le voyage de Magellan : le premier tour du monde</text:p>
      <text:p text:style-name="P3"><text:span text:style-name="T2"><text:tab/></text:span><text:span text:style-name="T4">A. Le récit du voyage de Magellan</text:span></text:p>
      <text:p text:style-name="P3"><text:span text:style-name="T2">À l’aide de la fiche « récit du voyage de Magellan » distribuée aux élèves, le professeur est amené à faire comprendre aux élèves la structure d’un récit historique.</text:span><text:span text:style-name="T2"> Il constatera l’ordre des dates, la situation du narrateur… </text:span></text:p>
      <text:p text:style-name="P1">L’élève est amené à tirer des informations du texte afin de compléter une frise chronologique ce qui permettra de mettre en avant les premières étapes du voyage de Magellan.</text:p>
      <text:p text:style-name="P1">Un document sur le powerpoint permet au professeur d’effectuer une correction sur les informations à tirer du document ainsi qu’une correction de la frise chronologique.</text:p>
      <text:p text:style-name="P3"><text:span text:style-name="T2"><text:tab/></text:span><text:span text:style-name="T4">B. Le voyage de Magellan</text:span></text:p>
      <text:p text:style-name="P1">Cette partie consiste en la création d’une carte représentant le voyage de Magellan à l’aide de l’outil informatique. Face à la difficulté de l’exercice, le professeur présente un fond de carte qui présente déjà certaines informations. Ici, il est privilégié plutôt la construction de la carte ; le temps d’apprentissage de l’utilisation du logiciel étant trop chronophage. Aussi, le professeur se concentrera plus sur l’apprentissage de quelques symboles cartographiques.</text:p>
      <text:p text:style-name="P1">Une première activité orale consiste à présenter les différentes projections de carte et de voir avec les élèves les points forts et faibles de chacune d’elles.</text:p>
      <text:p text:style-name="P3"><text:soft-page-break/><text:span text:style-name="T2">La deuxième partie s’appuie sur une fiche d’activité distribuée aux élèves. Elle permet de mettre en avant la fin du voyage de Magellan. Le professeur peut revenir ici sur la structure d’un récit historique. Elle permet en outre de compléter un tableau proposé afin de définir les étapes du voyage de Magellan et de réfléchir sur le symbole cartographique à utiliser. Ainsi, les élèves peuvent se projeter sur la carte à réaliser par la suite.</text:span></text:p>
      <text:p text:style-name="P1">Le tableau est proposé dans le powerpoint sans correction pour laisser la liberté pédagogique au professeur notamment dans le choix des symboles cartographiques.</text:p>
      <text:p text:style-name="P1">La troisième étape est la réalisation de la carte en elle-même. Le powerpoint propose les étapes à suivre pour la construction de la carte en veillant à laisser une certaine autonomie aux élèves. Une correction de la carte en animation est proposée au professeur et aux élèves.</text:p>
      <text:p text:style-name="P2"/>
      <text:p text:style-name="P2">III. Les conséquences : un monde élargi</text:p>
      <text:p text:style-name="P1">Cette dernière grande partie présente les nouveaux horizons des Européens avec la constitution des premiers empires coloniaux. Il s’agit ici de compléter la troisième partie de la carte. Le professeur est libre de présenter les autres voyages des Grandes Découvertes et les rapports avec l’Ailleurs. Ceux-ci sont laissés à l’appréciation du profess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9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nick Landry</meta:initial-creator>
    <meta:creation-date>2006-01-14T15:01:00</meta:creation-date>
    <dc:creator>Yannick Landry</dc:creator>
    <dc:date>2006-01-14T16:22:00</dc:date>
    <meta:editing-cycles>5</meta:editing-cycles>
    <meta:editing-duration>PT41M</meta:editing-duration>
    <meta:generator>LibreOffice/3.3$Unix LibreOffice_project/330m19$Build-202</meta:generator>
    <meta:document-statistic meta:table-count="0" meta:image-count="0" meta:object-count="0" meta:page-count="2" meta:paragraph-count="24" meta:word-count="671" meta:character-count="4078"/>
    <meta:user-defined meta:name="Info 1"/>
    <meta:user-defined meta:name="Info 2"/>
    <meta:user-defined meta:name="Info 3"/>
    <meta:user-defined meta:name="Info 4"/>
  </office:meta>
</office:document-meta>
</file>