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47cm" fo:margin-left="-0.191cm" table:align="left" style:writing-mode="lr-tb"/>
    </style:style>
    <style:style style:name="Tableau1.A" style:family="table-column">
      <style:table-column-properties style:column-width="6.941cm"/>
    </style:style>
    <style:style style:name="Tableau1.B" style:family="table-column">
      <style:table-column-properties style:column-width="2.332cm"/>
    </style:style>
    <style:style style:name="Tableau1.1" style:family="table-row">
      <style:table-row-properties style:min-row-height="0.95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478cm" style:keep-together="true" fo:keep-together="auto"/>
    </style:style>
    <style:style style:name="Tableau1.3" style:family="table-row">
      <style:table-row-properties style:min-row-height="0.504cm" style:keep-together="true" fo:keep-together="auto"/>
    </style:style>
    <style:style style:name="Tableau1.5" style:family="table-row">
      <style:table-row-properties style:min-row-height="1.455cm" style:keep-together="true" fo:keep-together="auto"/>
    </style:style>
    <style:style style:name="Tableau1.6" style:family="table-row">
      <style:table-row-properties style:min-row-height="0.476cm" style:keep-together="true" fo:keep-together="auto"/>
    </style:style>
    <style:style style:name="Tableau1.9" style:family="table-row">
      <style:table-row-properties style:min-row-height="1.461cm" style:keep-together="true" fo:keep-together="auto"/>
    </style:style>
    <style:style style:name="Tableau1.10" style:family="table-row">
      <style:table-row-properties style:min-row-height="1.939cm" style:keep-together="true" fo:keep-together="auto"/>
    </style:style>
    <style:style style:name="Tableau1.11" style:family="table-row">
      <style:table-row-properties style:min-row-height="0.982cm" style:keep-together="true" fo:keep-together="auto"/>
    </style:style>
    <style:style style:name="Tableau1.18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="Webding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iche de présentation d’une séquence TICE :</text:span></text:p>
      <text:p text:style-name="Standard"/>
      <text:p text:style-name="Standard">Nom, prénom de l’auteur : Monteyne Jérémy</text:p>
      <text:p text:style-name="Standard">Établissement : Collège Marie de Luxembourg, La Fère</text:p>
      <text:p text:style-name="Standard">Adresse électronique : <text:a xlink:type="simple" xlink:href="mailto:jeremy.monteyne@gmail.com">jeremy.monteyne@gmail.com</text:a><text:tab/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text:span text:style-name="T1">Titre de la séquence :</text:span></text:p>
            <text:p text:style-name="P1"><text:span text:style-name="T4">La victoire des alliés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1"><text:span text:style-name="T1">Présentation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Standard">Niveau concerné</text:p>
          </table:table-cell>
          <table:table-cell table:style-name="Tableau1.A1" office:value-type="string">
            <text:p text:style-name="Standard">3e</text:p>
          </table:table-cell>
        </table:table-row>
        <table:table-row table:style-name="Tableau1.2">
          <table:table-cell table:style-name="Tableau1.A1" office:value-type="string">
            <text:p text:style-name="Standard">Thème du programme</text:p>
          </table:table-cell>
          <table:table-cell table:style-name="Tableau1.A1" office:value-type="string">
            <text:p text:style-name="Standard">La Seconde guerre mondiale</text:p>
          </table:table-cell>
        </table:table-row>
        <table:table-row table:style-name="Tableau1.5">
          <table:table-cell table:style-name="Tableau1.A1" office:value-type="string">
            <text:p text:style-name="Standard">Place dans la programmation </text:p>
            <text:p text:style-name="Standard">( préciser le moment de l’année où a lieu la séquence ), </text:p>
          </table:table-cell>
          <table:table-cell table:style-name="Tableau1.A1" office:value-type="string">
            <text:p text:style-name="Standard">Après avoir observé la montée du nazisme et l’absence de réaction de la France et de l’Europe, la séquence sur la Seconde Guerre mondiale débute sur les victoires de l’Axe.</text:p>
            <text:p text:style-name="Standard">La séance suivante est consacrée aux victoires des alliés.</text:p>
          </table:table-cell>
        </table:table-row>
        <table:table-row table:style-name="Tableau1.6">
          <table:table-cell table:style-name="Tableau1.A1" office:value-type="string">
            <text:p text:style-name="Standard">pré-requis et/ou acquis antérieurs</text:p>
          </table:table-cell>
          <table:table-cell table:style-name="Tableau1.A1" office:value-type="string">
            <text:p text:style-name="Standard">le nazisme, les alliances militaires, la blitzkrieg.</text:p>
          </table:table-cell>
        </table:table-row>
        <table:table-row table:style-name="Tableau1.2">
          <table:table-cell table:style-name="Tableau1.A1" office:value-type="string">
            <text:p text:style-name="Standard">Nombre d’heures prévu</text:p>
          </table:table-cell>
          <table:table-cell table:style-name="Tableau1.A1" office:value-type="string">
            <text:p text:style-name="Standard">2 heures : une heure d’étude du diaporama,</text:p>
            <text:p text:style-name="Standard">Une heure de correction.</text:p>
          </table:table-cell>
        </table:table-row>
        <table:table-row table:style-name="Tableau1.2">
          <table:table-cell table:style-name="Tableau1.A1" office:value-type="string">
            <text:p text:style-name="Standard">Problématique</text:p>
          </table:table-cell>
          <table:table-cell table:style-name="Tableau1.A1" office:value-type="string">
            <text:p text:style-name="Standard">Comment les alliés ont-ils gagné la guerre ?</text:p>
          </table:table-cell>
        </table:table-row>
        <table:table-row table:style-name="Tableau1.9">
          <table:table-cell table:style-name="Tableau1.A1" office:value-type="string">
            <text:p text:style-name="Standard">Objectifs de la séquence</text:p>
          </table:table-cell>
          <table:table-cell table:style-name="Tableau1.A1" office:value-type="string">
            <text:p text:style-name="Standard"><text:span text:style-name="T5"></text:span><text:span text:style-name="T2">Connaissances</text:span> : les grandes phases de la seconde guerre mondiale, la bombe nucléaire.</text:p>
            <text:p text:style-name="Standard"><text:span text:style-name="T5"></text:span><text:span text:style-name="T2">Capacités</text:span> : exploiter un diaporama, ordonner des informations, rédiger un résumé court.</text:p>
            <text:p text:style-name="Standard"><text:span text:style-name="T5"></text:span><text:span text:style-name="T2">Attitudes</text:span> : travail en autonomie, organisation des notes personnelles</text:p>
          </table:table-cell>
        </table:table-row>
        <table:table-row table:style-name="Tableau1.10">
          <table:table-cell table:style-name="Tableau1.A1" office:value-type="string">
            <text:p text:style-name="Standard">Ressources utilisées</text:p>
            <text:p text:style-name="Standard"/>
          </table:table-cell>
          <table:table-cell table:style-name="Tableau1.A1" office:value-type="string">
            <text:p text:style-name="Standard"><text:span text:style-name="T5"></text:span><text:span text:style-name="T2">Ressources documentaires</text:span> : /</text:p>
            <text:p text:style-name="Standard"/>
            <text:p text:style-name="Standard"><text:span text:style-name="T5"></text:span><text:span text:style-name="T2">Ressources numériques</text:span> : diaporama V la victoire des alliés</text:p>
            <text:p text:style-name="Standard"/>
          </table:table-cell>
        </table:table-row>
        <table:table-row table:style-name="Tableau1.11">
          <table:table-cell table:style-name="Tableau1.A1" office:value-type="string">
            <text:p text:style-name="Standard">Organisation matérielle nécessaire pour la mise en œuvre </text:p>
          </table:table-cell>
          <table:table-cell table:style-name="Tableau1.A1" office:value-type="string">
            <text:p text:style-name="Standard">Une salle de communication (équipée d’un logiciel de lecture de diaporamas comme Powerpoint).</text:p>
            <text:p text:style-name="Standard">Un vidéoprojecteur pour la correction (facultatif).</text:p>
          </table:table-cell>
        </table:table-row>
        <table:table-row table:style-name="Tableau1.2">
          <table:table-cell table:style-name="Tableau1.A1" table:number-columns-spanned="2" office:value-type="string">
            <text:h text:style-name="Heading_20_1" text:outline-level="1">Mise en œuvre</text:h>
          </table:table-cell>
          <table:covered-table-cell/>
        </table:table-row>
        <table:table-row table:style-name="Tableau1.1">
          <table:table-cell table:style-name="Tableau1.A1" office:value-type="string">
            <text:p text:style-name="Standard">Déroulement de la séquence </text:p>
            <text:p text:style-name="Standard">( bref descriptif )</text:p>
          </table:table-cell>
          <table:table-cell table:style-name="Tableau1.A1" office:value-type="string">
            <text:p text:style-name="Standard">Après avoir observé les victoires de l’Axe et la conquête de l’Europe par les troupes nazies, les élèves écrivent dans leur cahier le sous-titre « B/ la victoire des alliés (1942-1945) ».</text:p>
            <text:p text:style-name="Standard">Ils ouvrent le diaporama préalablement installé sur leur poste. </text:p>
            <text:p text:style-name="Standard">La lecture des consignes est collective puis les élèves visionnent en autonomie les diapositives. Ils doivent relever les évènements importants et leurs dates. </text:p>
            <text:p text:style-name="Standard">Le professeur circule pour répondre aux interrogations des élèves et apporter des détails supplémentaires.</text:p>
            <text:p text:style-name="Standard">Puis à la maison, les élèves rédigent un résumé d’une dizaine de lignes. Le professeur leur conseille de suivre les différentes parties du diaporama et de les expliquer en une à deux phrases.</text:p>
            <text:p text:style-name="Standard">A la séance suivante, le professeur ramasse les travaux <text:s/>des élèves volontaires. </text:p>
            <text:p text:style-name="Standard">La correction permet de réaliser une chronologie détaillée et d’insister sur les grands personnages.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"><text:span text:style-name="T1">Evaluation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Standard">Pistes d’évaluation </text:p>
          </table:table-cell>
          <table:table-cell table:style-name="Tableau1.A1" office:value-type="string">
            <text:p text:style-name="Standard">La bonne lecture des diapositives évaluée par les évènements relevés dans la chronologie.</text:p>
            <text:p text:style-name="Standard">La rédaction d’un texte organisé.</text:p>
            <text:p text:style-name="Standard"><text:soft-page-break/></text:p>
          </table:table-cell>
        </table:table-row>
        <table:table-row table:style-name="Tableau1.2">
          <table:table-cell table:style-name="Tableau1.A1" office:value-type="string">
            <text:p text:style-name="Standard">Compétences validées </text:p>
          </table:table-cell>
          <table:table-cell table:style-name="Tableau1.A1" office:value-type="string">
            <text:p text:style-name="Standard">Compétence 1</text:p>
            <text:p text:style-name="Standard">Ecrire – rédiger un texte bref, cohérent, construit en paragraphes.</text:p>
            <text:p text:style-name="Standard">Compétence 4</text:p>
            <text:p text:style-name="Standard">S’approprier un environnement informatique de travail – C.1.2</text:p>
            <text:p text:style-name="Standard">Compétence 5</text:p>
            <text:p text:style-name="Standard">Situer et connaitre les grandes périodes de l’humanité</text:p>
            <text:p text:style-name="Standard">Lire et utiliser différents langages</text:p>
            <text:p text:style-name="Standard">Compétence 7</text:p>
            <text:p text:style-name="Standard">Etre autonome dans son travail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"><text:span text:style-name="T1">Bilan TICE</text:span></text:p>
          </table:table-cell>
          <table:covered-table-cell/>
        </table:table-row>
        <table:table-row table:style-name="Tableau1.18">
          <table:table-cell table:style-name="Tableau1.A1" office:value-type="string">
            <text:p text:style-name="Standard">Plus-value pédagogique, difficultés… ( enseignant, élève / en classe ou hors la classe )</text:p>
          </table:table-cell>
          <table:table-cell table:style-name="Tableau1.A1" office:value-type="string">
            <text:p text:style-name="Standard">L’activité plait aux élèves par les informations présentes mais aussi par les animations, les élèves échangeant beaucoup entre eux pour s’expliquer les différents évènements. </text:p>
            <text:p text:style-name="Standard">L’activité permet aussi au professeur d’observer les difficultés de lecture et de compréhension des élèves. La remédiation est alors rapide.</text:p>
          </table:table-cell>
        </table:table-row>
        <table:table-row table:style-name="Tableau1.2">
          <table:table-cell table:style-name="Tableau1.A1" office:value-type="string">
            <text:p text:style-name="Standard">Prolongements éventuels</text:p>
          </table:table-cell>
          <table:table-cell table:style-name="Tableau1.A1" office:value-type="string">
            <text:p text:style-name="Standard">Des exposés sur différents thèmes de la seconde guerre mondiale utilisant un diaporama.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"><text:span text:style-name="T1">Mise en ligne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Standard">Mots clés</text:p>
          </table:table-cell>
          <table:table-cell table:style-name="Tableau1.A1" office:value-type="string">
            <text:p text:style-name="Standard">Seconde guerre mondiale, victoire des alliés, diaporama, troisième.</text:p>
          </table:table-cell>
        </table:table-row>
      </table:table>
      <text:p text:style-name="Standard"/>
      <text:p text:style-name="Standard">Documents complémentaires</text:p>
      <text:p text:style-name="Standard">Joindre tout document utile (fiche élève, support professeur, document d’évaluation…).</text:p>
      <text:p text:style-name="Standard">Veiller aux droits si diaporama utilisant des documents non personne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zh" style:country-asian="TW" style:font-size-complex="10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zh" style:country-asian="TW" style:font-name-complex="Times New Roman1" style:font-size-complex="10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language-asian="fr" style:country-asian="FR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e présentation d’une séquence</dc:title>
    <meta:initial-creator>VM</meta:initial-creator>
    <dc:creator>Jérémy</dc:creator>
    <meta:editing-cycles>11</meta:editing-cycles>
    <meta:creation-date>2010-12-04T17:27:00</meta:creation-date>
    <dc:date>2010-12-05T14:26:00</dc:date>
    <meta:editing-duration>PT00H00M00S</meta:editing-duration>
    <meta:generator>OpenOffice.org/3.2$Unix OpenOffice.org_project/320m18$Build-9502</meta:generator>
    <meta:document-statistic meta:table-count="1" meta:image-count="0" meta:object-count="0" meta:page-count="2" meta:paragraph-count="68" meta:word-count="546" meta:character-count="3634"/>
    <meta:template xlink:type="simple" xlink:actuate="onRequest" xlink:title="Normal" xlink:href=""/>
  </office:meta>
</office:document-meta>
</file>